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4"/>
    <style:style style:name="P3" style:family="paragraph" style:parent-style-name="Standard" style:list-style-name="L5"/>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list-style-name="L4">
      <style:paragraph-properties fo:margin-left="0cm" fo:margin-right="0cm" fo:text-indent="-0.635cm" style:auto-text-indent="false">
        <style:tab-stops/>
      </style:paragraph-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uFaTa 2012 Oldenburg – AK Spiele</text:p>
      <text:p text:style-name="Standard"/>
      <text:p text:style-name="Standard">Protokollant: Steffen</text:p>
      <text:p text:style-name="Standard">Leiter: Coco</text:p>
      <text:p text:style-name="Standard"/>
      <text:p text:style-name="Standard"/>
      <text:p text:style-name="Standard">am Freitag den 08.06.2012</text:p>
      <text:p text:style-name="Standard"/>
      <text:p text:style-name="Standard">Schwerpunkt dieses AK's ist es wie der Name schon sagt Spiele zu spielen um möglichst viele neue kreative Ideen zu behalten und in den späteren Schulalltag einbringen. Aus diesem Grund wird hier weniger schriftlich gearbeitet sondern viel mehr praktische kleine Spiele gespielt. Es sollen vor allem Spiele gezeigt werden die nicht „Mainstream“ sind jedoch im Schulalltag angewendet werden können.</text:p>
      <text:p text:style-name="Standard"/>
      <text:p text:style-name="Standard">Aus diesem Grund fingen wir direkt an drei kleine Spiele zu spielen, diese werde ich kurz notieren:</text:p>
      <text:list xml:id="list30574892" text:style-name="L1">
        <text:list-item>
          <text:p text:style-name="P1">Im ersten Spiel stellten wir uns als Gruppe im Kreis auf und jeder sucht sich anonym einen <text:s/>Mitspieler aus. Um diesen läuft man dann 3x rum. Ist dies geschafft schreien die Mitspieler 'BuFaTa'</text:p>
        </text:list-item>
        <text:list-item>
          <text:p text:style-name="P1">Das zweite Spiel fängt ähnlich an, jedoch sucht sich jeder Spieler zwei andere Mitspieler aus, auch wieder anonym. Mit diesen zwei versucht man dann mit diesen zwei Personen ein Dreieck zu bilden</text:p>
        </text:list-item>
        <text:list-item>
          <text:p text:style-name="P1">Drittes Spiel: „Schnick-Schnack-Schnuck-Spiel“ mit anfeuern, d.h. man spielt gegen eine andere Person das Spiel, der Verlierer stellt sich hinter den Gewinner und feuert diesen ab jetzt immer an, bis wiederum diese Person verliert und sich die jetzigen Verlierer zu den neuen Gewinnern begeben</text:p>
          <text:p text:style-name="P1"/>
        </text:list-item>
      </text:list>
      <text:p text:style-name="Standard">Nun wurde kurz die Spiele AK Historie genannt. Das erste Speiele AK fand vor 2 Jahren in Dortmund statt. Die Grundidee: viele kennen Spiele, sammeln dieser Spieler, ein Buch daraus verfassen und die Einnahmen für gute Zwecke nutzen. Das neue Ziel: alle Spiele (ca. 60 z.Z.) auf der Internet Plattform sammeln damit sie für jeden zugänglich sind.</text:p>
      <text:p text:style-name="Standard"/>
      <text:p text:style-name="Standard">Danach wurden die Teilnehmer in Gruppen nach Kompetenzen eingeteilt. Diese sind:</text:p>
      <text:p text:style-name="Standard"/>
      <text:p text:style-name="Standard"/>
      <text:list xml:id="list30558046" text:style-name="L4">
        <text:list-item>
          <text:list>
            <text:list-item>
              <text:p text:style-name="P2">Internet und Kamera: (Spiel auf eine Plattform zu bringen; Kamera: ein Spiel nicht nur auf der BuFaTa spielen sondern auch z.B. in der Öffentlichkeit, dieses dann filmen und hochstellen)</text:p>
            </text:list-item>
            <text:list-item>
              <text:p text:style-name="P2">Langzeit und Spiele</text:p>
            </text:list-item>
            <text:list-item>
              <text:p text:style-name="P2">Sing-Sang Sprüche und Tanz: (einen Tanz festhalten und auch hochladen; Sprüche: bsp.: „eins zwei drei, Oberkörper frei)</text:p>
            </text:list-item>
            <text:list-item>
              <text:p text:style-name="P2">ü18 Gruppe: (Flunky-Ball)</text:p>
            </text:list-item>
            <text:list-item>
              <text:p text:style-name="P2">Spiele mit und ohne Material</text:p>
            </text:list-item>
            <text:list-item>
              <text:p text:style-name="P2">Rallye: (Kneipen-Tour)</text:p>
            </text:list-item>
            <text:list-item>
              <text:p text:style-name="P2">(Kategorie Warm Ups sollte dazugenommen werden)</text:p>
            </text:list-item>
          </text:list>
        </text:list-item>
      </text:list>
      <text:p text:style-name="Standard"/>
      <text:list xml:id="list31338900" text:continue-numbering="true" text:style-name="L4">
        <text:list-item>
          <text:list>
            <text:list-header>
              <text:p text:style-name="P5">Festgehalten werden sollen Merkmale dieser Spiele um der Gruppe dies später vorzustellen.</text:p>
            </text:list-header>
          </text:list>
        </text:list-item>
      </text:list>
      <text:list xml:id="list30558016" text:style-name="L5">
        <text:list-header>
          <text:p text:style-name="P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08T10:35:13.13</meta:creation-date>
    <dc:date>2012-06-14T11:21:02.26</dc:date>
    <meta:editing-duration>PT1H7M32S</meta:editing-duration>
    <meta:editing-cycles>10</meta:editing-cycles>
    <meta:generator>OpenOffice.org/3.3$Win32 OpenOffice.org_project/330m20$Build-9567</meta:generator>
    <dc:creator>Steffen Both</dc:creator>
    <meta:document-statistic meta:table-count="0" meta:image-count="0" meta:object-count="0" meta:page-count="1" meta:paragraph-count="19" meta:word-count="357" meta:character-count="2237"/>
  </office:meta>
</office:document-meta>
</file>