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tokoll Theorie AK Bachelor/Master 9.12.11</text:p>
      <text:p text:style-name="Standard">(Leiterin war krank)</text:p>
      <text:p text:style-name="Standard"/>
      <text:p text:style-name="Standard"/>
      <text:p text:style-name="Standard">Wo gibt es welche Bachelorstudiengänge? - Deutsche Vereinigung Sportwissenschaften, Link wird per Mail geschickt.</text:p>
      <text:p text:style-name="Standard"/>
      <text:p text:style-name="P1"><text:a xlink:type="simple" xlink:href="mailto:fachratsport@uni-vechta.de">fachratsport@uni-vechta.de</text:a> zum Verteiler hinzufügen!</text:p>
      <text:p text:style-name="P1"/>
      <text:p text:style-name="P1">Gedanken der Teilnehmer:</text:p>
      <text:p text:style-name="P1"/>
      <text:p text:style-name="P1">Sinn von Bachelor/Master? Was sollte verändert werden?</text:p>
      <text:p text:style-name="P1"/>
      <text:p text:style-name="P1">Negativ:</text:p>
      <text:p text:style-name="P1">Studiengänge sind nicht einheitlich, aufgrund unterschiedlicher Studienordnung(?)<text:line-break/>Bachelor einer bestimmten Uni nicht überall anerkannt, Kurse müssten nachgeholt werden, etc</text:p>
      <text:p text:style-name="P1">Weniger Wahlfreiheit, viele Klausuren/Zeitaufwand -&gt;Stress/Druck </text:p>
      <text:p text:style-name="P1">Zu wenig Individualisierung</text:p>
      <text:p text:style-name="P1">Man bekommt keine (nicht mehr so viele?) Lizenzen wie bei Diplomstudiengängen.</text:p>
      <text:p text:style-name="P1">Teilweise schneiden sich Vorlesungen der Bachelor und der Master Studiengänge</text:p>
      <text:p text:style-name="P1"/>
      <text:p text:style-name="P1"/>
      <text:p text:style-name="P1">Gründe: Föderalismus und unterschiedliche Studiengänge(Lehramt - „normaler“ Bachelor)</text:p>
      <text:p text:style-name="P1"><text:tab/> <text:s/>Inhalte des Studiengangs passen nicht in die Vorlesungen.</text:p>
      <text:p text:style-name="P1"><text:tab/> <text:s/></text:p>
      <text:p text:style-name="P1">Lösungsvorschläge:</text:p>
      <text:p text:style-name="P1"/>
      <text:p text:style-name="P1">Positiv:</text:p>
      <text:p text:style-name="P1">Grundidee: Grundausbildung sollte überall gleich sein, um Wechsel der Hochschule zu <text:tab/><text:tab/><text:tab/> <text:s text:c="6"/>vereinfachen</text:p>
      <text:p text:style-name="P1"><text:tab/> <text:s text:c="6"/>Prüfungen besser aufgeteilt auf die gesamte Studienzeit</text:p>
      <text:p text:style-name="P1"/>
      <text:p text:style-name="P1"/>
      <text:p text:style-name="P1">Ausblick:</text:p>
      <text:p text:style-name="P1">Ausland Bachelor (Site???)</text:p>
      <text:p text:style-name="P1"/>
      <text:p text:style-name="P1">→ Arnd aus Vechter schickt die DVS Liste noch rum!!!</text:p>
      <text:p text:style-name="P1"/>
      <text:p text:style-name="P1">→ Theorie Ak wurde bereits am Freitag abgeschlossen. Es wurde beschlossen, dass der Theorie Ak <text:s text:c="3"/>Ba/Ma nicht mehr stattfinden soll, da bereits alles dazu gesagt wurde und er nicht weiter kommt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09T14:00:21</meta:creation-date>
    <dc:date>2011-12-10T11:33:56</dc:date>
    <meta:editing-duration>PT03H27M58S</meta:editing-duration>
    <meta:editing-cycles>8</meta:editing-cycles>
    <meta:generator>NeoOffice/3.1.2$Unix OpenOffice.org_project/Patch 4</meta:generator>
    <meta:document-statistic meta:table-count="0" meta:image-count="0" meta:object-count="0" meta:page-count="1" meta:paragraph-count="23" meta:word-count="168" meta:character-count="1360"/>
  </office:meta>
</office:document-meta>
</file>